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6" style:parent-style-name="Основнойшрифтабзаца" style:family="text">
      <style:text-properties style:font-name-complex="Times New Roman" fo:font-weight="bold" style:font-weight-asian="bold"/>
    </style:style>
    <style:style style:name="T7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8" style:parent-style-name="Основнойшрифтабзаца" style:family="text">
      <style:text-properties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P11" style:parent-style-name="Standard" style:family="paragraph">
      <style:text-properties style:font-name-complex="Times New Roman" fo:font-weight="bold" style:font-weight-asian="bold"/>
    </style:style>
    <style:style style:name="P12" style:parent-style-name="Обычныйвеб" style:family="paragraph">
      <style:paragraph-properties fo:margin-top="0in" fo:margin-bottom="0.1041in" fo:background-color="#FFFFFF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style:font-name="Arial" style:font-name-complex="Arial" fo:color="#333333" fo:font-size="10.5pt" style:font-size-asian="10.5pt" style:font-size-complex="10.5pt"/>
    </style:style>
    <style:style style:name="P15" style:parent-style-name="Обычныйвеб" style:family="paragraph">
      <style:paragraph-properties fo:margin-top="0in" fo:margin-bottom="0.1041in" fo:background-color="#FFFFFF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Обычныйвеб" style:family="paragraph">
      <style:paragraph-properties fo:margin-top="0in" fo:margin-bottom="0.1041in" fo:background-color="#FFFFFF"/>
    </style:style>
    <style:style style:name="T19" style:parent-style-name="Основнойшрифтабзаца" style:family="text">
      <style:text-properties fo:color="#333333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color="#333333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P24" style:parent-style-name="Обычныйвеб" style:family="paragraph">
      <style:paragraph-properties fo:margin-top="0in" fo:margin-bottom="0.1041in" fo:background-color="#FFFFFF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Standard" style:family="paragraph">
      <style:paragraph-properties fo:text-indent="0.3937in"/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font-weight="bold" style:font-weight-asian="bold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/>
    </style:style>
    <style:style style:name="T32" style:parent-style-name="Основнойшрифтабзаца" style:family="text">
      <style:text-properties style:font-name-complex="Times New Roman"/>
    </style:style>
    <style:style style:name="P33" style:parent-style-name="Standard" style:family="paragraph">
      <style:paragraph-properties fo:text-indent="0.3937in"/>
    </style:style>
    <style:style style:name="T34" style:parent-style-name="Основнойшрифтабзаца" style:family="text">
      <style:text-properties style:font-name-complex="Times New Roman" fo:font-weight="bold" style:font-weight-asian="bold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indent="0.3937in"/>
      <style:text-properties style:font-name-complex="Times New Roman"/>
    </style:style>
    <style:style style:name="P39" style:parent-style-name="Standard" style:family="paragraph">
      <style:paragraph-properties fo:text-indent="0.3937in"/>
      <style:text-properties style:font-name-complex="Times New Roman"/>
    </style:style>
    <style:style style:name="P40" style:parent-style-name="Standard" style:family="paragraph">
      <style:paragraph-properties fo:text-indent="0.3937in"/>
      <style:text-properties style:font-name-complex="Times New Roman"/>
    </style:style>
    <style:style style:name="P41" style:parent-style-name="Standard" style:family="paragraph">
      <style:paragraph-properties fo:text-indent="0.3937in"/>
      <style:text-properties style:font-name-complex="Times New Roman"/>
    </style:style>
    <style:style style:name="P42" style:parent-style-name="Standard" style:family="paragraph">
      <style:paragraph-properties fo:text-indent="0.3937in"/>
    </style:style>
    <style:style style:name="T43" style:parent-style-name="Основнойшрифтабзаца" style:family="text">
      <style:text-properties style:font-name-complex="Times New Roman" fo:font-weight="bold" style:font-weight-asian="bold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/>
    </style:style>
    <style:style style:name="P46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47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49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indent="0.8861in"/>
      <style:text-properties style:font-name-complex="Times New Roman" fo:font-weight="bold" style:font-weight-asian="bold" fo:font-style="italic" style:font-style-asian="italic"/>
    </style:style>
    <style:style style:name="P51" style:parent-style-name="Standard" style:family="paragraph">
      <style:paragraph-properties fo:text-indent="0.8861in"/>
      <style:text-properties style:font-name-complex="Times New Roman" fo:font-weight="bold" style:font-weight-asian="bold" fo:font-style="italic" style:font-style-asian="italic"/>
    </style:style>
    <style:style style:name="P52" style:parent-style-name="Standard" style:family="paragraph">
      <style:paragraph-properties fo:text-indent="0.8861in"/>
      <style:text-properties style:font-name-complex="Times New Roman" fo:font-weight="bold" style:font-weight-asian="bold" fo:font-style="italic" style:font-style-asian="italic"/>
    </style:style>
    <style:style style:name="P53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54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55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56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57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60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P61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62" style:parent-style-name="Standard" style:family="paragraph">
      <style:paragraph-properties fo:text-indent="0.3937in"/>
      <style:text-properties style:font-name-complex="Times New Roman"/>
    </style:style>
    <style:style style:name="P63" style:parent-style-name="Standard" style:list-style-name="LFO3" style:family="paragraph">
      <style:text-properties style:font-name-complex="Times New Roman"/>
    </style:style>
    <style:style style:name="P64" style:parent-style-name="Standard" style:list-style-name="LFO3" style:family="paragraph">
      <style:text-properties style:font-name-complex="Times New Roman"/>
    </style:style>
    <style:style style:name="P65" style:parent-style-name="Standard" style:list-style-name="LFO3" style:family="paragraph">
      <style:text-properties style:font-name-complex="Times New Roman"/>
    </style:style>
    <style:style style:name="P66" style:parent-style-name="Standard" style:family="paragraph">
      <style:paragraph-properties fo:margin-left="0.3937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indent="0.3937in"/>
      <style:text-properties style:font-name-complex="Times New Roman" fo:font-weight="bold" style:font-weight-asian="bold" fo:font-style="italic" style:font-style-asian="italic"/>
    </style:style>
    <style:style style:name="P69" style:parent-style-name="Standard" style:family="paragraph">
      <style:paragraph-properties fo:text-indent="0.3937in"/>
      <style:text-properties style:font-name-complex="Times New Roman" fo:font-style="italic" style:font-style-asian="italic"/>
    </style:style>
    <style:style style:name="P70" style:parent-style-name="Standard" style:family="paragraph">
      <style:paragraph-properties fo:text-indent="0.3937in"/>
      <style:text-properties style:font-name-complex="Times New Roman"/>
    </style:style>
    <style:style style:name="P71" style:parent-style-name="Standard" style:family="paragraph">
      <style:paragraph-properties fo:text-indent="0.6895in"/>
      <style:text-properties style:font-name-complex="Times New Roman"/>
    </style:style>
    <style:style style:name="P72" style:parent-style-name="Standard" style:family="paragraph">
      <style:paragraph-properties fo:text-indent="0.6895in"/>
      <style:text-properties style:font-name-complex="Times New Roman"/>
    </style:style>
    <style:style style:name="P73" style:parent-style-name="Standard" style:family="paragraph">
      <style:paragraph-properties fo:text-indent="0.6895in"/>
      <style:text-properties style:font-name-complex="Times New Roman"/>
    </style:style>
    <style:style style:name="P74" style:parent-style-name="Standard" style:family="paragraph">
      <style:paragraph-properties fo:text-indent="0.6895in"/>
      <style:text-properties style:font-name-complex="Times New Roman"/>
    </style:style>
    <style:style style:name="P75" style:parent-style-name="Standard" style:family="paragraph">
      <style:paragraph-properties fo:text-indent="0.6895in"/>
      <style:text-properties style:font-name-complex="Times New Roman"/>
    </style:style>
    <style:style style:name="P76" style:parent-style-name="Standard" style:family="paragraph">
      <style:paragraph-properties fo:text-indent="0.3937in"/>
      <style:text-properties style:font-name-complex="Times New Roman"/>
    </style:style>
    <style:style style:name="P77" style:parent-style-name="Standard" style:family="paragraph">
      <style:paragraph-properties fo:text-indent="0.6895in"/>
      <style:text-properties style:font-name-complex="Times New Roman"/>
    </style:style>
    <style:style style:name="P78" style:parent-style-name="Standard" style:family="paragraph">
      <style:paragraph-properties fo:text-indent="0.6895in"/>
      <style:text-properties style:font-name-complex="Times New Roman"/>
    </style:style>
    <style:style style:name="P79" style:parent-style-name="Standard" style:family="paragraph">
      <style:paragraph-properties fo:text-indent="0.6895in"/>
      <style:text-properties style:font-name-complex="Times New Roman"/>
    </style:style>
    <style:style style:name="P80" style:parent-style-name="Standard" style:family="paragraph">
      <style:paragraph-properties fo:text-indent="0.3937in"/>
      <style:text-properties style:font-name-complex="Times New Roman"/>
    </style:style>
    <style:style style:name="P81" style:parent-style-name="Standard" style:family="paragraph">
      <style:paragraph-properties fo:text-indent="0.6895in"/>
      <style:text-properties style:font-name-complex="Times New Roman"/>
    </style:style>
    <style:style style:name="P82" style:parent-style-name="Standard" style:family="paragraph">
      <style:paragraph-properties fo:text-indent="0.6895in"/>
      <style:text-properties style:font-name-complex="Times New Roman"/>
    </style:style>
    <style:style style:name="P83" style:parent-style-name="Standard" style:family="paragraph">
      <style:paragraph-properties fo:text-indent="0.6895in"/>
      <style:text-properties style:font-name-complex="Times New Roman"/>
    </style:style>
    <style:style style:name="P84" style:parent-style-name="Standard" style:family="paragraph">
      <style:paragraph-properties fo:text-indent="0.6895in"/>
      <style:text-properties style:font-name-complex="Times New Roman"/>
    </style:style>
    <style:style style:name="P85" style:parent-style-name="Standard" style:family="paragraph">
      <style:paragraph-properties fo:text-indent="0.6895in"/>
      <style:text-properties style:font-name-complex="Times New Roman"/>
    </style:style>
    <style:style style:name="P86" style:parent-style-name="Standard" style:family="paragraph">
      <style:paragraph-properties fo:text-indent="0.3937in"/>
      <style:text-properties style:font-name-complex="Times New Roman" fo:font-weight="bold" style:font-weight-asian="bold" fo:font-style="italic" style:font-style-asian="italic"/>
    </style:style>
    <style:style style:name="P87" style:parent-style-name="Standard" style:family="paragraph">
      <style:paragraph-properties fo:text-indent="0.3937in"/>
      <style:text-properties style:font-name-complex="Times New Roman" fo:font-style="italic" style:font-style-asian="italic"/>
    </style:style>
    <style:style style:name="P88" style:parent-style-name="Standard" style:family="paragraph">
      <style:paragraph-properties fo:text-indent="0.3937in"/>
      <style:text-properties style:font-name-complex="Times New Roman"/>
    </style:style>
    <style:style style:name="P89" style:parent-style-name="Standard" style:family="paragraph">
      <style:paragraph-properties fo:text-indent="0.5909in"/>
      <style:text-properties style:font-name-complex="Times New Roman"/>
    </style:style>
    <style:style style:name="P90" style:parent-style-name="Standard" style:family="paragraph">
      <style:paragraph-properties fo:text-indent="0.5909in"/>
      <style:text-properties style:font-name-complex="Times New Roman"/>
    </style:style>
    <style:style style:name="P91" style:parent-style-name="Standard" style:family="paragraph">
      <style:paragraph-properties fo:text-indent="0.3937in"/>
      <style:text-properties style:font-name-complex="Times New Roman"/>
    </style:style>
    <style:style style:name="P92" style:parent-style-name="Standard" style:family="paragraph">
      <style:paragraph-properties fo:text-indent="0.5909in"/>
      <style:text-properties style:font-name-complex="Times New Roman"/>
    </style:style>
    <style:style style:name="P93" style:parent-style-name="Standard" style:family="paragraph">
      <style:paragraph-properties fo:text-indent="0.5909in"/>
      <style:text-properties style:font-name-complex="Times New Roman"/>
    </style:style>
    <style:style style:name="P94" style:parent-style-name="Standard" style:family="paragraph">
      <style:paragraph-properties fo:margin-right="-0.1972in" fo:text-indent="0.5909in"/>
      <style:text-properties style:font-name-complex="Times New Roman"/>
    </style:style>
    <style:style style:name="P95" style:parent-style-name="Standard" style:family="paragraph">
      <style:paragraph-properties fo:margin-right="-0.1972in" fo:text-indent="0.5909in"/>
      <style:text-properties style:font-name-complex="Times New Roman"/>
    </style:style>
    <style:style style:name="P96" style:parent-style-name="Standard" style:family="paragraph">
      <style:paragraph-properties fo:text-indent="0.3937in"/>
      <style:text-properties style:font-name-complex="Times New Roman"/>
    </style:style>
    <style:style style:name="P97" style:parent-style-name="Standard" style:family="paragraph">
      <style:paragraph-properties fo:text-indent="0.5909in"/>
      <style:text-properties style:font-name-complex="Times New Roman"/>
    </style:style>
    <style:style style:name="P98" style:parent-style-name="Standard" style:family="paragraph">
      <style:paragraph-properties fo:text-indent="0.5909in"/>
      <style:text-properties style:font-name-complex="Times New Roman"/>
    </style:style>
    <style:style style:name="P99" style:parent-style-name="Standard" style:family="paragraph">
      <style:paragraph-properties fo:text-indent="0.5909in"/>
      <style:text-properties style:font-name-complex="Times New Roman"/>
    </style:style>
    <style:style style:name="P100" style:parent-style-name="Standard" style:family="paragraph">
      <style:paragraph-properties fo:text-indent="0.3937in"/>
      <style:text-properties style:font-name-complex="Times New Roman"/>
    </style:style>
    <style:style style:name="P101" style:parent-style-name="Standard" style:family="paragraph">
      <style:paragraph-properties fo:text-indent="0.5909in"/>
      <style:text-properties style:font-name-complex="Times New Roman"/>
    </style:style>
    <style:style style:name="P102" style:parent-style-name="Standard" style:family="paragraph">
      <style:paragraph-properties fo:text-indent="0.5909in"/>
      <style:text-properties style:font-name-complex="Times New Roman"/>
    </style:style>
    <style:style style:name="P103" style:parent-style-name="Standard" style:family="paragraph">
      <style:paragraph-properties fo:margin-right="-0.2958in" fo:text-indent="0.5909in"/>
      <style:text-properties style:font-name-complex="Times New Roman"/>
    </style:style>
    <style:style style:name="P104" style:parent-style-name="Standard" style:family="paragraph">
      <style:paragraph-properties fo:text-indent="0.3937in"/>
      <style:text-properties style:font-name-complex="Times New Roman"/>
    </style:style>
    <style:style style:name="P105" style:parent-style-name="Standard" style:list-style-name="WW8Num40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06" style:parent-style-name="Standard" style:list-style-name="WW8Num40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07" style:parent-style-name="Standard" style:list-style-name="WW8Num40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indent="0.3937in"/>
      <style:text-properties style:font-name-complex="Times New Roman" fo:font-weight="bold" style:font-weight-asian="bold" fo:font-style="italic" style:font-style-asian="italic"/>
    </style:style>
    <style:style style:name="P109" style:parent-style-name="Standard" style:family="paragraph">
      <style:paragraph-properties fo:text-indent="0.3937in"/>
      <style:text-properties style:font-name-complex="Times New Roman" fo:font-style="italic" style:font-style-asian="italic"/>
    </style:style>
    <style:style style:name="P110" style:parent-style-name="Standard" style:family="paragraph">
      <style:paragraph-properties fo:text-indent="0.3937in"/>
      <style:text-properties style:font-name-complex="Times New Roman"/>
    </style:style>
    <style:style style:name="P111" style:parent-style-name="Standard" style:family="paragraph">
      <style:paragraph-properties fo:text-indent="0.3937in"/>
      <style:text-properties style:font-name-complex="Times New Roman"/>
    </style:style>
    <style:style style:name="P112" style:parent-style-name="Standard" style:family="paragraph">
      <style:paragraph-properties fo:text-indent="0.3937in"/>
      <style:text-properties style:font-name-complex="Times New Roman"/>
    </style:style>
    <style:style style:name="P113" style:parent-style-name="Standard" style:family="paragraph">
      <style:paragraph-properties fo:text-indent="0.3937in"/>
      <style:text-properties style:font-name-complex="Times New Roman"/>
    </style:style>
    <style:style style:name="P114" style:parent-style-name="Standard" style:family="paragraph">
      <style:paragraph-properties fo:text-indent="0.3937in"/>
      <style:text-properties style:font-name-complex="Times New Roman"/>
    </style:style>
    <style:style style:name="P115" style:parent-style-name="Standard" style:family="paragraph">
      <style:paragraph-properties fo:text-indent="0.3937in"/>
      <style:text-properties style:font-name-complex="Times New Roman"/>
    </style:style>
    <style:style style:name="P116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117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text-indent="0.3937in"/>
      <style:text-properties style:font-name-complex="Times New Roman"/>
    </style:style>
    <style:style style:name="P119" style:parent-style-name="Standard" style:family="paragraph">
      <style:paragraph-properties fo:text-indent="0.3937in"/>
      <style:text-properties style:font-name-complex="Times New Roman"/>
    </style:style>
    <style:style style:name="P120" style:parent-style-name="Standard" style:family="paragraph">
      <style:paragraph-properties fo:text-indent="0.3937in"/>
      <style:text-properties style:font-name-complex="Times New Roman"/>
    </style:style>
    <style:style style:name="P12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2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23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24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25" style:parent-style-name="Standard" style:list-style-name="WW8Num23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26" style:parent-style-name="Standard" style:family="paragraph">
      <style:paragraph-properties fo:text-indent="0.3937in"/>
      <style:text-properties style:font-name-complex="Times New Roman"/>
    </style:style>
    <style:style style:name="P127" style:parent-style-name="Standard" style:family="paragraph">
      <style:paragraph-properties fo:text-indent="0.3937in"/>
      <style:text-properties style:font-name-complex="Times New Roman"/>
    </style:style>
    <style:style style:name="P128" style:parent-style-name="Standard" style:family="paragraph">
      <style:paragraph-properties fo:text-indent="0.3937in"/>
      <style:text-properties style:font-name-complex="Times New Roman"/>
    </style:style>
    <style:style style:name="P129" style:parent-style-name="Standard" style:family="paragraph">
      <style:paragraph-properties fo:text-indent="0.3937in"/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indent="0.3937in"/>
    </style:style>
    <style:style style:name="T131" style:parent-style-name="Основнойшрифтабзаца" style:family="text">
      <style:text-properties style:font-name-complex="Times New Roman" fo:font-weight="bold" style:font-weight-asian="bold"/>
    </style:style>
    <style:style style:name="T132" style:parent-style-name="Основнойшрифтабзаца" style:family="text">
      <style:text-properties style:font-name-complex="Times New Roman"/>
    </style:style>
    <style:style style:name="P133" style:parent-style-name="Standard" style:family="paragraph">
      <style:paragraph-properties fo:text-indent="0.3937in"/>
      <style:text-properties style:font-name-complex="Times New Roman"/>
    </style:style>
    <style:style style:name="P134" style:parent-style-name="Standard" style:family="paragraph">
      <style:paragraph-properties fo:text-indent="0.3937in"/>
      <style:text-properties style:font-name-complex="Times New Roman"/>
    </style:style>
    <style:style style:name="TableColumn136" style:family="table-column">
      <style:table-column-properties style:column-width="1.197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3.9583in" style:use-optimal-column-width="false"/>
    </style:style>
    <style:style style:name="Table135" style:family="table">
      <style:table-properties style:width="6.697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-complex="Times New Roman"/>
    </style:style>
    <style:style style:name="P142" style:parent-style-name="TableContents" style:family="paragraph">
      <style:paragraph-properties fo:text-align="center"/>
      <style:text-properties style:font-name-complex="Times New Roman"/>
    </style:style>
    <style:style style:name="P143" style:parent-style-name="TableContents" style:family="paragraph">
      <style:paragraph-properties fo:text-align="center"/>
      <style:text-properties style:font-name-complex="Times New Roman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/>
    </style:style>
    <style:style style:name="P151" style:parent-style-name="TableContents" style:family="paragraph">
      <style:text-properties style:font-name-complex="Times New Roman"/>
    </style:style>
    <style:style style:name="P152" style:parent-style-name="TableContents" style:family="paragraph"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P157" style:parent-style-name="Standard" style:family="paragraph">
      <style:paragraph-properties fo:text-indent="0.3937in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Предмет: История России</text:span></text:p>
      <text:p text:style-name="Standard"><text:span text:style-name="T3">Класс: 11</text:span></text:p>
      <text:p text:style-name="Standard"><text:span text:style-name="T4">Учебник: История Отечества.<text:s/></text:span><text:span text:style-name="T5">XX</text:span><text:span text:style-name="T6"><text:s/>– начало<text:s/></text:span><text:span text:style-name="T7">XXI</text:span><text:span text:style-name="T8"><text:s/>века, авторы Загладин Н.В., Козленко С.И., Минаков С.Т., Петров Ю.А., 2012 г.</text:span></text:p>
      <text:p text:style-name="Standard"><text:span text:style-name="T9">Уровень обучения: базовый</text:span></text:p>
      <text:p text:style-name="Standard"><text:span text:style-name="T10">Тема урока: Гражданская война и иностранная военная интервенция. 1918 – 1922 гг.</text:span></text:p>
      <text:p text:style-name="P11">Количество часов: 2</text:p>
      <text:p text:style-name="P12"><text:span text:style-name="T13">Оборудование:</text:span><text:span text:style-name="T14"><text:s/></text:span></text:p>
      <text:p text:style-name="P15">Учебник «История Отечества.<text:s/><text:span text:style-name="T16">XX</text:span><text:s/>– начало<text:s/><text:span text:style-name="T17">XXI</text:span><text:s/>века», авторы Загладин Н.В., Козленко С.И., Минаков <text:s text:c="4"/>С.Т., Петров Ю.А., 2005 г.</text:p>
      <text:p text:style-name="P18"><text:span text:style-name="T19">Карта “</text:span><text:span text:style-name="T20"><text:s/></text:span>Гражданская война и иностранная военная интервенция. 1918 – 1922 гг<text:span text:style-name="T21">.”</text:span></text:p>
      <text:p text:style-name="Обычный">Презентация <text:s/>«<text:span text:style-name="T22">Военачальники</text:span><text:span text:style-name="T23"><text:s/>Гражданской войны <text:s/>1918-1922г.».</text:span></text:p>
      <text:p text:style-name="P24"><text:span text:style-name="T25"><text:s text:c="4"/>Цель:</text:span><text:s/>сформировать представления о причинах, позициях противников, ходе и результатах Гражданской войны и иностранной интервенции.</text:p>
      <text:p text:style-name="Standard"><text:span text:style-name="T26"><text:s text:c="6"/>Задачи:<text:s/></text:span><text:span text:style-name="T27">выяснить, почему белое движение потерпело поражение в гражданской войне;</text:span></text:p>
      <text:p text:style-name="P28"><text:s text:c="15"/>выяснить причины победы красных.</text:p>
      <text:p text:style-name="Standard"><text:span text:style-name="T29"><text:s text:c="7"/>Основные события:</text:span><text:span text:style-name="T30"><text:s/>восстание чехословацкого корпуса, объявление А.В.Колчака «Верховным правителем<text:s/></text:span><text:span text:style-name="T31">России», провозглашение независимости Донской области, создание Добровольческой армии, расстрел царской семьи, создание Совета рабочей и крестьянской обороны; разгром армии Колчака на Восточном фронте, поражение войск А.Д.Деникина и Н.Н.Юденича, создание К</text:span><text:span text:style-name="T32">оминтерна, советско-польская война, занятие Крыма Красной армией, окончание Гражданской войны на Дальнем Востоке.</text:span></text:p>
      <text:p text:style-name="P33"><text:span text:style-name="T34">Основные понятия и названия:</text:span><text:span text:style-name="T35"><text:s/>Белое движение, белый и красный террор, военный коммунизм, Совет рабочей и крестьянской обороны, Конная армия, пр</text:span><text:span text:style-name="T36">одразверстка, «буржуазные специалисты», Коммунистический Интернационал (Коминтерн), «линия Керзона».</text:span></text:p>
      <text:p text:style-name="P37">Основные даты:</text:p>
      <text:p text:style-name="P38">1918-1922 – Гражданская война.</text:p>
      <text:p text:style-name="P39">1918, ноябрь – создание Совета рабочей и крестьянской обороны.</text:p>
      <text:p text:style-name="P40">1920, апрель – октябрь – советско-польская<text:s/>война.</text:p>
      <text:p text:style-name="P41">1920, ноябрь – занятие Крыма Красной армией.</text:p>
      <text:p text:style-name="P42"><text:span text:style-name="T43">Персоналии:</text:span><text:span text:style-name="T44"><text:s/>Александр Васильевич Колчак, Алексей Максимович Каледин, Антон Иванович Деникин, Николай Николаевич Юденич, Петр Николаевич Врангель, Климент Ефремович Ворошилов, Семен Михайлович Буденный, Ми</text:span><text:span text:style-name="T45">хаил Васильевич Фрунзе, Василий Иванович Чапаев, Василий Константинович Блюхер, Михаил Николаевич Тухачевский, Нестор Иванович Махно.</text:span></text:p>
      <text:p text:style-name="P46"/>
      <text:p text:style-name="P47">Содержание <text:s/>урока:</text:p>
      <text:p text:style-name="P48">Проверка домашнего задания</text:p>
      <text:p text:style-name="P49">Изучение нового материала</text:p>
      <text:p text:style-name="P50">1. Белое движение в России и причины его<text:s/>поражения.</text:p>
      <text:p text:style-name="P51">2. «Красные» в Гражданской войне.</text:p>
      <text:p text:style-name="P52">3. Советская Россия, Коминтерн и новые национальные государства.</text:p>
      <text:p text:style-name="P53">Работа с картой (закрепление).</text:p>
      <text:p text:style-name="P54">Организация домашнего задания.</text:p>
      <text:p text:style-name="P55"/>
      <text:p text:style-name="P56"/>
      <text:p text:style-name="P57"/>
      <text:p text:style-name="P58"/>
      <text:p text:style-name="P59"/>
      <text:soft-page-break/>
      <text:p text:style-name="P60">Ход урока</text:p>
      <text:p text:style-name="P61">1. Проверка домашнего задания</text:p>
      <text:p text:style-name="P62">1.Фронтальный опрос по <text:s/>§11</text:p>
      <text:list text:style-name="LFO3" text:continue-numbering="true">
        <text:list-item>
          <text:p text:style-name="P63">Каковы причины взятия власти большевиками в октябре 1917 года?</text:p>
        </text:list-item>
        <text:list-item>
          <text:p text:style-name="P64">Перечислите преобразования, которые провели большевики?</text:p>
        </text:list-item>
        <text:list-item>
          <text:p text:style-name="P65">Сформулируйте различные точки зрения в партии большевиков на Брестский мир. -Какую роль его заключение сыграло в развитии России?</text:p>
        </text:list-item>
      </text:list>
      <text:p text:style-name="P66">2 <text:s/>Презентация учащегося на тему: «Военачальники<text:s/>Гражданской войны <text:s/>1918-1922г.».</text:p>
      <text:p text:style-name="P67">2. Изучение нового<text:s/>материала</text:p>
      <text:p text:style-name="P68">1. Белое движение в России и причины его поражения.</text:p>
      <text:p text:style-name="P69">План изложения и объяснения материала</text:p>
      <text:p text:style-name="P70">Антисоветские силы:</text:p>
      <text:p text:style-name="P71">а) на востоке страны – Директория, А.В.Колчак;</text:p>
      <text:p text:style-name="P72">б) на юге – А.М.Каледин (Донская область), А.И.Деникин (Добровольческая армия);</text:p>
      <text:p text:style-name="P73">в) на<text:s/>северо-западе – независимые Литва, Латвия. Эстония, армия Н.Н.Юденича;</text:p>
      <text:p text:style-name="P74">г) на западе -- Польша, Украина и др.;</text:p>
      <text:p text:style-name="P75">д) Мурманск, Архангельск, Владивосток – войска интервентов.</text:p>
      <text:p text:style-name="P76">Общий ход военных действий:</text:p>
      <text:p text:style-name="P77">- первоначальные успехи Белого движения (1918 – начало 1919 г.);</text:p>
      <text:p text:style-name="P78">- перелом в войне весной – летом 1919 г.;</text:p>
      <text:p text:style-name="P79">- окончательное поражение белых армий в 1920 г.</text:p>
      <text:p text:style-name="P80">Причины поражения белых:</text:p>
      <text:p text:style-name="P81">а) разнородность движения, отсутствие политического единства, постепенный крен в сторону монархизма;</text:p>
      <text:p text:style-name="P82">б) недальновидная национальная политика;</text:p>
      <text:p text:style-name="P83">в) отсутствие позитивной программы решения проблем страны; реакционные политические и социально-экономические мероприятия;</text:p>
      <text:p text:style-name="P84">г) белый террор, ответное недовольство широких слоев общества;</text:p>
      <text:p text:style-name="P85">д) разложение армии.</text:p>
      <text:p text:style-name="P86">2. «Красные» в Гражданской войне.</text:p>
      <text:p text:style-name="P87">План изложения и объяснения материала</text:p>
      <text:p text:style-name="P88">Политика военного коммунизма:</text:p>
      <text:p text:style-name="P89">а) полное огосударствление экономики;</text:p>
      <text:p text:style-name="P90">б) жесткая централизация власти; создание Совета рабочей и крестьянской обороны.</text:p>
      <text:p text:style-name="P91">Становление Красной Армии:</text:p>
      <text:p text:style-name="P92">а) создание регулярной армии, увеличение ее численности;</text:p>
      <text:p text:style-name="P93">б) использование стратегических преимуществ центральных районов;</text:p>
      <text:p text:style-name="P94">в) учет особенностей боевых действий; создание Конной армии (С.М.Буденный, К.Е.Ворошилов);</text:p>
      <text:p text:style-name="P95">г) привлечение «военспецов», выдвижение талантливых полководцев (М.В.Фрунзе, В.К.Блюхер,<text:s/>М.Н.Тухачевский, В.И.Чапаев и др.).</text:p>
      <text:p text:style-name="P96">Красный террор:</text:p>
      <text:p text:style-name="P97">а) ужесточение репрессивных мер по мере нарастания Гражданской войны и антибольшевистского сопротивления;</text:p>
      <text:p text:style-name="P98">б) расстрел царской семьи;</text:p>
      <text:p text:style-name="P99">в) масштабы и последствия красного террора.</text:p>
      <text:p text:style-name="P100">Тактическая гибкость советской власти:</text:p>
      <text:p text:style-name="P101">а) роспуск комбедов, замена реквизиций продразверсткой;</text:p>
      <text:p text:style-name="P102">б) заключение временных союзов с «третьей силой» (Н.И.Махно и др.);</text:p>
      <text:p text:style-name="P103">в) привлечение «буржуазных специалистов» (при сохранении контроля политических комиссаров).</text:p>
      <text:p text:style-name="P104">В заключение проводится обобщающая беседа по следующим вопросам:</text:p>
      <text:soft-page-break/>
      <text:list text:style-name="WW8Num40">
        <text:list-item>
          <text:p text:style-name="P105">Какие общие черты можно обнаружить в политике белых и красных?</text:p>
        </text:list-item>
        <text:list-item>
          <text:p text:style-name="P106">В чем проявились тактические преимущества политики большевиков?</text:p>
        </text:list-item>
        <text:list-item>
          <text:p text:style-name="P107">Почему в конечном итоге Советская Россия смогла заручиться большей общественной поддержкой,<text:s/>чем ее противники?</text:p>
        </text:list-item>
      </text:list>
      <text:p text:style-name="P108">3. Советская Россия, Коминтерн и новые национальные государства.</text:p>
      <text:p text:style-name="P109">План изложения материала</text:p>
      <text:p text:style-name="P110">Идея мировой пролетарской революции в идеологии и политике РКП (Б) и их зарубежных сторонников.</text:p>
      <text:p text:style-name="P111">Создание Коминтерна. Цель – всемирная советская республика.</text:p>
      <text:p text:style-name="P112">Взаимоотношения Советской России с новыми независимыми государствами (Эстонией, Литвой, Латвией, Финляндией).</text:p>
      <text:p text:style-name="P113">Советско-польская война: причины, ход военных действий, результаты.</text:p>
      <text:p text:style-name="P114">При изучении материала о советско-польской войне целесообразно обратиться к отрывкам из выступления В.И.Ленина на 9 Всероссийской конференции РКП (б). Выполнение задания к документу в классе позволит закрепить представления учащихся, как о событиях самой войны, так и о специфике внешнеполитической позиции большевиков этого<text:s/>периода.</text:p>
      <text:p text:style-name="P115">В завершении изложения нового материала учитель указывает, что окончание Гражданской войны и иностранной интервенции произошло в 1922 г. (вывод японских войск с Дальнего Востока).</text:p>
      <text:p text:style-name="P116">3. Закрепление.</text:p>
      <text:p text:style-name="P117">Работа с картой</text:p>
      <text:p text:style-name="P118">Карта «Гражданская война»</text:p>
      <text:p text:style-name="P119">Функция<text:s/>работы с картой – закрепление изученного материала и развитие умений учащихся. Работа строится в форме обобщающей беседы по карте.</text:p>
      <text:p text:style-name="P120">Вопросы для организации беседы:</text:p>
      <text:p text:style-name="P121"><text:s text:c="11"/>- В каких регионах дислоцировались белые и красные армии?</text:p>
      <text:p text:style-name="P122"><text:s text:c="11"/>- В чем заключалось преимущество стратегического положения красных?</text:p>
      <text:p text:style-name="P123"><text:s/>- В каких районах страны действовали войска интервентов?</text:p>
      <text:p text:style-name="P124"><text:s text:c="2"/>- Какие фронта были наиболее опасными для Советской России в разные периоды <text:s text:c="4"/>Гражданской войны?</text:p>
      <text:list text:style-name="WW8Num23" text:continue-numbering="true">
        <text:list-item>
          <text:p text:style-name="P125">От каких сил, кроме большевистских, исходила угроза для войск Деникина, Юденича и др.?</text:p>
        </text:list-item>
      </text:list>
      <text:p text:style-name="P126">В рамках подготовки к ЕГЭ выполните следующее <text:s/>задание:</text:p>
      <text:p text:style-name="P127">Прочтите отрывок из воспоминаний У. Черчилля и напишите название описанного явления.</text:p>
      <text:p text:style-name="P128">«Находились ли они, союзники (страны Антанты), в состоянии войны с Советской Россией? <text:s/>Конечно нет. Но… они находились на русской земле как завоеватели. Они вооружали врагов советского правительства. Они блокировали его порты. Они топили его военные суда»</text:p>
      <text:p text:style-name="P129"/>
      <text:p text:style-name="P130"><text:span text:style-name="T131">Домашнее задание:</text:span><text:span text:style-name="T132"><text:s/>§12 – 13 в.9 (письменно)</text:span></text:p>
      <text:p text:style-name="P133">по вопросам задания № 5 следует составить и заполнить таблицу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Этапы</text:p>
            <text:p text:style-name="P142">гражданской</text:p>
            <text:p text:style-name="P143">войны</text:p>
          </table:table-cell>
          <table:table-cell table:style-name="TableCell144">
            <text:p text:style-name="P145">Название фронта</text:p>
          </table:table-cell>
          <table:table-cell table:style-name="TableCell146">
            <text:p text:style-name="P147">Основные события(географические объекты, подвергшиеся нападению)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0z0" style:display-name="WW8Num40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1LVL1" text:bullet-char="?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LVL1" text:bullet-char="?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0-13T18:08:00Z</meta:creation-date>
    <dc:date>2016-10-14T08:19:00Z</dc:date>
    <meta:template xlink:href="Normal" xlink:type="simple"/>
    <meta:editing-cycles>7</meta:editing-cycles>
    <meta:editing-duration>PT6960S</meta:editing-duration>
    <meta:document-statistic meta:page-count="3" meta:paragraph-count="14" meta:word-count="1089" meta:character-count="7283" meta:row-count="51" meta:non-whitespace-character-count="6208"/>
  </office:meta>
</office:document-meta>
</file>